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apfHumnst Dm BT" svg:font-family="ZapfHumnst Dm B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end" fo:margin-left="2.9534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justify"/>
      <style:text-properties style:font-name="Verdana" style:font-name-complex="Verdana"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color="#4A4348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justify" fo:line-height="115%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 fo:text-indent="1.9666in"/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7">PORTARIA Nº 025 - de 05 de janeiro de 2021</text:span><text:span text:style-name="T18">.</text:span></text:p>
      <text:p text:style-name="P19"/>
      <text:p text:style-name="P20"><text:span text:style-name="T21"><text:s text:c="12"/></text:span><text:span text:style-name="T22">Dispõe sobre Nomeação de servidor para o Cargo Comissionado que especifica.</text:span></text:p>
      <text:p text:style-name="P23"/>
      <text:p text:style-name="P24"/>
      <text:p text:style-name="P25"/>
      <text:p text:style-name="P26"><text:span text:style-name="T27">O</text:span><text:span text:style-name="T28"><text:s/></text:span><text:span text:style-name="T29">PREFEITO DO MUNICÍPIO DE RIBEIRÃO GRANDE</text:span><text:span text:style-name="T30">, Estado de São Paulo, no uso de suas atribuições<text:s/></text:span><text:span text:style-name="T31">legais, conferidas pela Lei Orgânica do Município de Ribeirão Grande,</text:span></text:p>
      <text:p text:style-name="P32"/>
      <text:p text:style-name="P33"/>
      <text:p text:style-name="P34"/>
      <text:p text:style-name="P35">R E S O L V E,</text:p>
      <text:p text:style-name="P36"/>
      <text:p text:style-name="P37"/>
      <text:p text:style-name="P38"><text:span text:style-name="T39"><text:s text:c="8"/></text:span><text:span text:style-name="T40">Art. 1º</text:span><text:span text:style-name="T41"><text:s/>– NOMEAR, a Srº<text:s/></text:span><text:span text:style-name="T42">Nadir Honória de Queiroz Fernandes</text:span><text:span text:style-name="T43">, CPF: <text:s/></text:span><text:span text:style-name="T44">294.519.668-97</text:span><text:span text:style-name="T45">, ao cargo em Comissão de SUPERVISORA DE GERAÇÃO DE RENDA.</text:span></text:p>
      <text:p text:style-name="P46"/>
      <text:p text:style-name="P47"/>
      <text:p text:style-name="P48"><text:span text:style-name="T49"><text:s text:c="10"/></text:span><text:span text:style-name="T50">Art. 2º -<text:s/></text:span><text:span text:style-name="T51">Esta Portaria entrará em vigor na data de sua publicação.</text:span></text:p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>MARCELO LUIS NUNES</text:p>
      <text:p text:style-name="P60">PREFEITO MUNICIPAL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apfHumnst Dm BT" svg:font-family="ZapfHumnst Dm B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style:line-height-at-least="0.0694in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Garamond" style:font-name-asian="SimSun, 宋体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Garamon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aramond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Garamond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Garamond" fo:font-style="italic" style:font-style-asian="italic" style:font-style-complex="italic" fo:hyphenate="false"/>
    </style:style>
    <style:style style:name="Recuodecorpodetexto21" style:display-name="Recuo de corpo de texto 21" style:family="paragraph" style:parent-style-name="Standard">
      <style:paragraph-properties fo:text-align="justify" fo:margin-left="2.0673in" fo:text-indent="-2.0673in">
        <style:tab-stops/>
      </style:paragraph-properties>
      <style:text-properties style:font-name="ZapfHumnst Dm BT" style:font-name-asian="ZapfHumnst Dm BT" style:font-name-complex="ZapfHumnst Dm BT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2Char" style:display-name="Título 2 Char" style:family="text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CabeçalhoChar" style:display-name="Cabeçalho Char" style:family="text">
      <style:text-properties style:font-name="Garamond" style:font-name-asian="SimSun, 宋体" style:font-name-complex="Tahoma" style:letter-kerning="true" fo:font-size="12pt" style:font-size-asian="12pt" style:font-size-complex="12pt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66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6.7326in" style:use-optimal-column-width="false"/>
    </style:style>
    <style:style style:name="Table2" style:family="table">
      <style:table-properties style:width="7.9826in" fo:margin-left="-0.5909in" table:align="left"/>
    </style:style>
    <style:style style:name="TableRow5" style:family="table-row">
      <style:table-row-properties style:min-row-height="1.302in" style:use-optimal-row-height="false"/>
    </style:style>
    <style:style style:name="TableCell6" style:family="table-cell">
      <style:table-cell-properties fo:border-top="none" fo:border-left="none" fo:border-bottom="0.125in double #000080" style:border-line-width-bottom="0.0416in 0.0416in 0.0416in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</style:style>
    <style:style style:name="TableCell8" style:family="table-cell">
      <style:table-cell-properties fo:border-top="none" fo:border-left="none" fo:border-bottom="0.125in double #000080" style:border-line-width-bottom="0.0416in 0.0416in 0.0416in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P10" style:parent-style-name="Standard" style:family="paragraph">
      <style:paragraph-properties fo:line-height="150%">
        <style:tab-stops>
          <style:tab-stop style:type="center" style:position="3.4291in"/>
          <style:tab-stop style:type="left" style:position="5.3472in"/>
        </style:tab-stops>
      </style:paragraph-properties>
    </style:style>
    <style:style style:name="T11" style:parent-style-name="Fonteparág.padrão" style:family="text">
      <style:text-properties style:font-name-asian="Garamond" style:font-name-complex="Garamond"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Título5" style:family="paragraph">
      <style:paragraph-properties fo:line-height="150%"/>
    </style:style>
    <style:style style:name="P14" style:parent-style-name="Título5" style:family="paragraph">
      <style:paragraph-properties fo:line-height="150%"/>
    </style:style>
    <style:style style:name="P15" style:parent-style-name="Standard" style:family="paragraph">
      <style:paragraph-properties fo:text-align="center"/>
      <style:text-properties style:font-name="ZapfHumnst Dm BT" style:font-name-asian="Times New Roman" style:font-name-complex="ZapfHumnst Dm BT" fo:font-size="12.5pt" style:font-size-asian="12.5pt" style:font-size-complex="12.5pt"/>
    </style:style>
    <style:style style:name="P16" style:parent-style-name="Standard" style:family="paragraph">
      <style:paragraph-properties fo:text-align="center"/>
      <style:text-properties style:font-name="ZapfHumnst Dm BT" style:font-name-asian="Times New Roman" style:font-name-complex="ZapfHumnst Dm BT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PREFEITURA DO MUNICÍPIO DE RIBEIRÃO GRANDE</text:p>
              <text:p text:style-name="P10"><text:span text:style-name="T11"><text:s text:c="48"/></text:span><text:span text:style-name="T12">Estado de São Paulo</text:span></text:p>
              <text:h text:style-name="P13" text:outline-level="5"><text:s text:c="14"/>Rua Jacyra Landim Stori S/nº. - Centro - CEP: 18.315-000.</text:h>
              <text:h text:style-name="P14" text:outline-level="5"><text:s text:c="24"/></text:h>
            </table:table-cell>
          </table:table-row>
        </table:table>
        <text:p text:style-name="Standard"/>
      </style:header>
      <style:footer>
        <text:p text:style-name="P15">Afixada no local de costume,<text:s/>registrada na data supra.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rídico </meta:initial-creator>
    <dc:creator>Nagila Regina da Cruz guimarâes</dc:creator>
    <meta:creation-date>1995-11-21T16:41:00Z</meta:creation-date>
    <dc:date>2021-01-06T14:32:00Z</dc:date>
    <meta:print-date>2021-01-06T10:33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92" meta:character-count="592" meta:row-count="4" meta:non-whitespace-character-count="501"/>
  </office:meta>
</office:document-meta>
</file>